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zellelaan 6, 9721 WK Groningen – vellen 1 boom (spar, achter woning) (verzenddatum 26-08-2020, dossiernummer 202074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56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6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6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72.898 578613.939</meta:user-defined>
    <meta:user-defined meta:name="DC.title">Verleende omgevingsvergunning: Gezellelaan 6, 9721 WK Groningen – vellen 1 boom (spar, achter woning) (verzenddatum 26-08-2020, dossiernummer 202074922)</meta:user-defined>
    <meta:user-defined meta:name="OVERHEID.PostcodeHuisnummer/OVERHEIDop.postcodeHuisnummer">9721WK 6</meta:user-defined>
    <meta:user-defined meta:name="OVERHEIDop.straatnaam">Gezellelaa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61</meta:user-defined>
    <meta:user-defined meta:name="OVERHEIDop.GmbID/DC.identifier">gmb-2020-222561</meta:user-defined>
    <meta:user-defined meta:name="OVERHEIDop.versieInformatie"/>
  </office:meta>
</office:document-meta>
</file>