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veapad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eveapad 4, 9601 KX, voor het plaatsen van een kunststof luifel boven de voordeur, 27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55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5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5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00.31 576019.629</meta:user-defined>
    <meta:user-defined meta:name="DC.title">Heveapad 4 Hoogezand aanvraag omgevingsvergunning</meta:user-defined>
    <meta:user-defined meta:name="OVERHEID.PostcodeHuisnummer/OVERHEIDop.postcodeHuisnummer">9601KX 4</meta:user-defined>
    <meta:user-defined meta:name="OVERHEIDop.straatnaam">Heveapad</meta:user-defined>
    <meta:user-defined meta:name="OVERHEIDop.woonplaats">Hoogeza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58</meta:user-defined>
    <meta:user-defined meta:name="OVERHEIDop.GmbID/DC.identifier">gmb-2020-222558</meta:user-defined>
    <meta:user-defined meta:name="OVERHEIDop.versieInformatie"/>
  </office:meta>
</office:document-meta>
</file>