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ote Olven 2 in Heiloo, het vergroten van de woning (dakopbouw), verzenddatum 27 augustus 2020 (WABO2001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255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5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5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Groote Olven 2 in Heiloo, het vergroten van de woning (dakopbouw), verzenddatum 27 augustus 2020 (WABO2001255)</meta:user-defined>
    <dc:language>nl</dc:language>
    <meta:user-defined meta:name="OVERHEID.EPSG28992/DC.spatial">110075.67 513006.23</meta:user-defined>
    <meta:user-defined meta:name="DC.title">Gemeente Heiloo, verleende Omgevingsvergunning (regulier), Groote Olven 2 in Heiloo, het vergroten van de woning (dakopbouw), verzenddatum 27 augustus 2020 (WABO2001255)</meta:user-defined>
    <meta:user-defined meta:name="OVERHEID.PostcodeHuisnummer/OVERHEIDop.postcodeHuisnummer">1851ER 2</meta:user-defined>
    <meta:user-defined meta:name="OVERHEIDop.straatnaam">Groote Olven</meta:user-defined>
    <meta:user-defined meta:name="OVERHEIDop.woonplaats">Heiloo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54</meta:user-defined>
    <meta:user-defined meta:name="OVERHEIDop.GmbID/DC.identifier">gmb-2020-222554</meta:user-defined>
    <meta:user-defined meta:name="OVERHEIDop.versieInformatie"/>
  </office:meta>
</office:document-meta>
</file>