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54649 - Bosstraat 5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splitsen van een woning naar twee woningen</text:p>
            <text:p text:style-name="common-al">Locatie : Bosstraat 50 te Groesbeek</text:p>
            <text:p text:style-name="common-al">Datum besluit : 28 augustus 2020</text:p>
            <text:p text:style-name="common-al">Datum verzending : 28 augustus 2020</text:p>
            <text:p text:style-name="common-al">Zaaknummer ODRN: W.Z20.10633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55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5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5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38 421331</meta:user-defined>
    <meta:user-defined meta:name="DC.title">Gemeente Berg en Dal – verleende omgevingsvergunning - OLO 5354649 - Bosstraat 50 te Groesbeek.</meta:user-defined>
    <meta:user-defined meta:name="OVERHEID.PostcodeHuisnummer/OVERHEIDop.postcodeHuisnummer">6561CE 50</meta:user-defined>
    <meta:user-defined meta:name="OVERHEIDop.straatnaam">Bosstraat</meta:user-defined>
    <meta:user-defined meta:name="OVERHEIDop.woonplaats">Groesbeek</meta:user-defined>
    <meta:user-defined meta:name="DCTERMS.W3CDTF/DCTERMS.available">2020-09-01</meta:user-defined>
    <meta:user-defined meta:name="DCTERMS.W3CDTF/OVERHEIDop.jaargang">2020</meta:user-defined>
    <meta:user-defined meta:name="OVERHEIDop.publicationIssue">222551</meta:user-defined>
    <meta:user-defined meta:name="OVERHEIDop.GmbID/DC.identifier">gmb-2020-222551</meta:user-defined>
    <meta:user-defined meta:name="OVERHEIDop.versieInformatie"/>
  </office:meta>
</office:document-meta>
</file>