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ijumerweg 1020, 9731 CX Groningen – vellen 1 boom (esdoorn voortuin) (verzenddatum 26-08-2020, dossiernummer 202075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54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4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4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44.242 584491.384</meta:user-defined>
    <meta:user-defined meta:name="DC.title">Verleende omgevingsvergunning: Beijumerweg 1020, 9731 CX Groningen – vellen 1 boom (esdoorn voortuin) (verzenddatum 26-08-2020, dossiernummer 202075073)</meta:user-defined>
    <meta:user-defined meta:name="OVERHEID.PostcodeHuisnummer/OVERHEIDop.postcodeHuisnummer">9731CX 1020</meta:user-defined>
    <meta:user-defined meta:name="OVERHEIDop.straatnaam">Beijumerweg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49</meta:user-defined>
    <meta:user-defined meta:name="OVERHEIDop.GmbID/DC.identifier">gmb-2020-222549</meta:user-defined>
    <meta:user-defined meta:name="OVERHEIDop.versieInformatie"/>
  </office:meta>
</office:document-meta>
</file>