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78 in Heiloo het plaatsen van 2 plantenbakken voor de pui van de winkel, verzenddatum 27 augustus 2020 (WABO2001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54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tationsweg 78 in Heiloo, het plaatsen van 2 plantenbakken voor de pui van de winkel, verzenddatum 27 augustus 2020 (WABO2001338)</meta:user-defined>
    <dc:language>nl</dc:language>
    <meta:user-defined meta:name="OVERHEID.EPSG28992/DC.spatial">108602.2 512752.43</meta:user-defined>
    <meta:user-defined meta:name="DC.title">Gemeente Heiloo, verlenging beslistermijn aanvraag Omgevingsvergunning, Stationsweg 78 in Heiloo het plaatsen van 2 plantenbakken voor de pui van de winkel, verzenddatum 27 augustus 2020 (WABO2001338)</meta:user-defined>
    <meta:user-defined meta:name="OVERHEID.PostcodeHuisnummer/OVERHEIDop.postcodeHuisnummer">1851LJ 87</meta:user-defined>
    <meta:user-defined meta:name="OVERHEIDop.straatnaam">Stationsweg</meta:user-defined>
    <meta:user-defined meta:name="OVERHEIDop.woonplaats">Heilo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47</meta:user-defined>
    <meta:user-defined meta:name="OVERHEIDop.GmbID/DC.identifier">gmb-2020-222547</meta:user-defined>
    <meta:user-defined meta:name="OVERHEIDop.versieInformatie"/>
  </office:meta>
</office:document-meta>
</file>