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(maximaal 2 jaar) brug - Wezelpad, sectie B nummer 87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5151 Wezelpad, sectie B nummer 8735 Bergschenhoek.</text:p>
            <text:p text:style-name="common-al">Het plaatsen van een tijdelijke (maximaal 2 jaar) brug (verzonden 21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5151</meta:user-defined>
    <dc:language>nl</dc:language>
    <meta:user-defined meta:name="OVERHEID.EPSG28992/DC.spatial">93599.048 444063.743</meta:user-defined>
    <meta:user-defined meta:name="DC.title">Gemeente Lansingerland - verlening omgevingsvergunning - plaatsen van een tijdelijke (maximaal 2 jaar) brug - Wezelpad, sectie B nummer 8735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39</meta:user-defined>
    <meta:user-defined meta:name="OVERHEIDop.GmbID/DC.identifier">gmb-2020-222539</meta:user-defined>
    <meta:user-defined meta:name="OVERHEIDop.versieInformatie"/>
  </office:meta>
</office:document-meta>
</file>