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tveen 38 te Haren, 9753 KL Groningen – vellen 1 boom (den voorerf) (verzenddatum 19-08-2020, dossiernummer 202074870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53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3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3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162.941 576626.101</meta:user-defined>
    <meta:user-defined meta:name="DC.title">Verleende omgevingsvergunning: Witveen 38 te Haren, 9753 KL Groningen – vellen 1 boom (den voorerf) (verzenddatum 19-08-2020, dossiernummer 202074870H)</meta:user-defined>
    <meta:user-defined meta:name="OVERHEID.PostcodeHuisnummer/OVERHEIDop.postcodeHuisnummer">9753KL 38</meta:user-defined>
    <meta:user-defined meta:name="OVERHEIDop.straatnaam">Witveen</meta:user-defined>
    <meta:user-defined meta:name="OVERHEIDop.woonplaats">Haren G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538</meta:user-defined>
    <meta:user-defined meta:name="OVERHEIDop.GmbID/DC.identifier">gmb-2020-222538</meta:user-defined>
    <meta:user-defined meta:name="OVERHEIDop.versieInformatie"/>
  </office:meta>
</office:document-meta>
</file>