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Omgevingsvergunning (uitgebreide procedure), De Hucht 4 in Heiloo, het brandveilig gebruiken van de BSO en wijkgebouw Ypestein, verzenddatum 24 augustus 2020 WABO20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en de bijbehorende stukken ligt vanaf 2 september 2020 zes weken ter inzage. Een belanghebbende kan binnen zes weken na 3 september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5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Hucht 4 in Heiloo, het brandveilig gebruiken van de BSO en wijkgebouw Ypestein, verzenddatum 24 augustus 2020 (WABO2001068)</meta:user-defined>
    <dc:language>nl</dc:language>
    <meta:user-defined meta:name="OVERHEID.EPSG28992/DC.spatial">109217.09 511591.24</meta:user-defined>
    <meta:user-defined meta:name="DC.title">Gemeente Heiloo, verleende  Omgevingsvergunning (uitgebreide procedure), De Hucht 4 in Heiloo, het brandveilig gebruiken van de BSO en wijkgebouw Ypestein, verzenddatum 24 augustus 2020 WABO2001068</meta:user-defined>
    <meta:user-defined meta:name="OVERHEID.PostcodeHuisnummer/OVERHEIDop.postcodeHuisnummer">1851ZC 4</meta:user-defined>
    <meta:user-defined meta:name="OVERHEIDop.straatnaam">De Hucht</meta:user-defined>
    <meta:user-defined meta:name="OVERHEIDop.woonplaats">Heilo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36</meta:user-defined>
    <meta:user-defined meta:name="OVERHEIDop.GmbID/DC.identifier">gmb-2020-222536</meta:user-defined>
    <meta:user-defined meta:name="OVERHEIDop.versieInformatie"/>
  </office:meta>
</office:document-meta>
</file>