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trik kavel 9 Groenewei kadastraal gemeente Groningen sectie AE perceel nummer 497, Groningen – vergroten woning (verzenddatum 20-08-2020, dossiernummer 202072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53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3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3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037.788 583510.44</meta:user-defined>
    <meta:user-defined meta:name="DC.title">Verleende omgevingsvergunning: Witrik kavel 9 Groenewei kadastraal gemeente Groningen sectie AE perceel nummer 497, Groningen – vergroten woning (verzenddatum 20-08-2020, dossiernummer 202072739)</meta:user-defined>
    <meta:user-defined meta:name="OVERHEID.PostcodeHuisnummer/OVERHEIDop.postcodeHuisnummer">9613DA 18</meta:user-defined>
    <meta:user-defined meta:name="OVERHEIDop.straatnaam">Rode Geus</meta:user-defined>
    <meta:user-defined meta:name="OVERHEIDop.woonplaats">Meersta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35</meta:user-defined>
    <meta:user-defined meta:name="OVERHEIDop.GmbID/DC.identifier">gmb-2020-222535</meta:user-defined>
    <meta:user-defined meta:name="OVERHEIDop.versieInformatie"/>
  </office:meta>
</office:document-meta>
</file>