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0-02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20OMGS176 en projectomschrijving het kappen van 5 bomenop de volgende locaties: Volkspark, Jan van Zutphenstraat, Laan van Spaland en (2x) Molensingel.</text:p>
            <text:p text:style-name="common-al">Er wordt een herplantplicht opgelegd tot het herplanten van 5 bomen: 1x beuk (plantmaat 20-25 cm op 1,30 meter hoogte), 1x meelbes (plantmaat 20-25 cm op 1,30 meter hoogte), 1x zwarte els (plantmaat 18-20 cm op 1,30 meter hoogte), 2x linde (plantmaat 20-25 cm op 1,30 meter hoogte).</text:p>
            <text:p text:style-name="common-al">De vergunning is verleend. Het besluit betreft de volgende onderdelen:</text:p>
            <text:list text:style-name="id1-3-2-1-1-4">
              <text:list-item text:style-override="id1-3-2-1-1-4-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5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00.73 437552.25</meta:user-defined>
    <meta:user-defined meta:name="OVERHEID.EPSG28992/DC.spatial">85422.73 439187.62</meta:user-defined>
    <meta:user-defined meta:name="OVERHEID.EPSG28992/DC.spatial">85464.56 438454.09</meta:user-defined>
    <meta:user-defined meta:name="OVERHEID.EPSG28992/DC.spatial">87269.27 435709.66</meta:user-defined>
    <meta:user-defined meta:name="DC.title">Kennisgeving besluit op aanvraag omgevingsvergunning Stadsbreed 2020-02 te Schiedam</meta:user-defined>
    <meta:user-defined meta:name="OVERHEID.PostcodeHuisnummer/OVERHEIDop.postcodeHuisnummer">3119BP 18</meta:user-defined>
    <meta:user-defined meta:name="OVERHEID.PostcodeHuisnummer/OVERHEIDop.postcodeHuisnummer">3121JC 13</meta:user-defined>
    <meta:user-defined meta:name="OVERHEID.PostcodeHuisnummer/OVERHEIDop.postcodeHuisnummer">3121VK 71</meta:user-defined>
    <meta:user-defined meta:name="OVERHEID.PostcodeHuisnummer/OVERHEIDop.postcodeHuisnummer">3114PV 30</meta:user-defined>
    <meta:user-defined meta:name="OVERHEIDop.straatnaam">Jan van Zutphenstraat</meta:user-defined>
    <meta:user-defined meta:name="OVERHEIDop.straatnaam">Laan van Spaland</meta:user-defined>
    <meta:user-defined meta:name="OVERHEIDop.straatnaam">Molensingel</meta:user-defined>
    <meta:user-defined meta:name="OVERHEIDop.straatnaam">Strijense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22525</meta:user-defined>
    <meta:user-defined meta:name="OVERHEIDop.GmbID/DC.identifier">gmb-2020-222525</meta:user-defined>
    <meta:user-defined meta:name="OVERHEIDop.versieInformatie"/>
  </office:meta>
</office:document-meta>
</file>