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panjaardslaan 12 in Heiloo, het vernieuwen van de veranda, datum ontvangst 25 augustus 2020 (WABO20016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252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2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2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panjaardslaan 12 in Heiloo, het vernieuwen van de veranda, datum ontvangst 25 augustus 2020 (WABO2001657) </meta:user-defined>
    <dc:language>nl</dc:language>
    <meta:user-defined meta:name="OVERHEID.EPSG28992/DC.spatial">108417.06 512007.16</meta:user-defined>
    <meta:user-defined meta:name="DC.title">Gemeente Heiloo, ontvangen aanvraag Omgevingsvergunning, Spanjaardslaan 12 in Heiloo, het vernieuwen van de veranda, datum ontvangst 25 augustus 2020 (WABO2001657)</meta:user-defined>
    <meta:user-defined meta:name="OVERHEID.PostcodeHuisnummer/OVERHEIDop.postcodeHuisnummer">1851MX 12</meta:user-defined>
    <meta:user-defined meta:name="OVERHEIDop.straatnaam">Spanjaardslaan</meta:user-defined>
    <meta:user-defined meta:name="OVERHEIDop.woonplaats">Heiloo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23</meta:user-defined>
    <meta:user-defined meta:name="OVERHEIDop.GmbID/DC.identifier">gmb-2020-222523</meta:user-defined>
    <meta:user-defined meta:name="OVERHEIDop.versieInformatie"/>
  </office:meta>
</office:document-meta>
</file>