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5: verleende exploitatievergunning (artikel 2:28 APV), Café Heerehuys, Heereplein 1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Café Heerehuys aan Heereplein 1b in Raamsdonksveer. Het betreft de overname van een bestaande horecazaak.</text:p>
                <text:p text:style-name="al">Procedure 1 en 3 zijn van toepassing. </text:p>
              </text:list-item>
              <text:list-item text:style-override="id1-3-2-1-1-2-2">
                <text:number>2.</text:number>
                <text:p text:style-name="al">
                <text:span text:style-name="nadrukvet">Procedures</text:span>
              </text:p>
                <text:p text:style-name="al">
                <text:span text:style-name="nadrukvet">1. Ter inzage en informatie</text:span>
              </text:p>
                <text:p text:style-name="al">U kunt de stukken of ontwerpbesluiten inzien in de gemeentewinkel. De termijn begint op de eerstvolgende donderdag na publicatie, en eindigt na zes weken (behalve als anders vermeld) op woensdag.</text:p>
                <text:p text:style-name="al">
                <text:span text:style-name="nadrukvet"/>
              </text:p>
                <text:p text:style-name="al">
                <text:span text:style-name="nadrukvet">3. Bezwaarschrift</text:span>
              </text:p>
                <text:p text:style-name="al">Belanghebbenden kunnen binnen zes weken een bezwaarschrift indienen bij het college van B&amp;W, burgemeester of raad, tegen een door hem genomen besluit. </text:p>
                <text:p text:style-name="al"/>
                <text:p text:style-name="al">
                <text:span text:style-name="nadrukvet">Voorlopige voorziening</text:span>
              </text:p>
                <text:p text:style-name="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5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497 411943</meta:user-defined>
    <meta:user-defined meta:name="DC.title">Week 5: verleende exploitatievergunning (artikel 2:28 APV), Café Heerehuys, Heereplein 1b Raamsdonksveer</meta:user-defined>
    <meta:user-defined meta:name="OVERHEID.PostcodeHuisnummer/OVERHEIDop.postcodeHuisnummer">4941DD 1b</meta:user-defined>
    <meta:user-defined meta:name="OVERHEIDop.straatnaam">Heereplein</meta:user-defined>
    <meta:user-defined meta:name="OVERHEIDop.woonplaats">Raamsdonksve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52</meta:user-defined>
    <meta:user-defined meta:name="OVERHEIDop.GmbID/DC.identifier">gmb-2020-22252</meta:user-defined>
    <meta:user-defined meta:name="OVERHEIDop.versieInformatie"/>
  </office:meta>
</office:document-meta>
</file>