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ingel 10b, 9718 CK Groningen – verbouwen kamerverhuurpand (4 kamers) naar 3 zelfstandige wooneenheden (verzenddatum 25-08-2020, dossiernummer 20207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1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4.751 581756.048</meta:user-defined>
    <meta:user-defined meta:name="DC.title">Verleende omgevingsvergunning: Westersingel 10b, 9718 CK Groningen – verbouwen kamerverhuurpand (4 kamers) naar 3 zelfstandige wooneenheden (verzenddatum 25-08-2020, dossiernummer 202072549)</meta:user-defined>
    <meta:user-defined meta:name="OVERHEID.PostcodeHuisnummer/OVERHEIDop.postcodeHuisnummer">9718CK 10</meta:user-defined>
    <meta:user-defined meta:name="OVERHEIDop.straatnaam">Westersingel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9</meta:user-defined>
    <meta:user-defined meta:name="OVERHEIDop.GmbID/DC.identifier">gmb-2020-222519</meta:user-defined>
    <meta:user-defined meta:name="OVERHEIDop.versieInformatie"/>
  </office:meta>
</office:document-meta>
</file>