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6 in Heiloo, het plaatsen van een dakkapel in het achterdakvlak van de woning, datum ontvangst 25 augustus 2020 (WABO20016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rcamplaan 6 in Heiloo, het plaatsen van een dakkapel in het achterdakvlak van de woning, datum ontvangst 25 augustus 2020 (WABO2001654) </meta:user-defined>
    <dc:language>nl</dc:language>
    <meta:user-defined meta:name="OVERHEID.EPSG28992/DC.spatial">108404.04 512216.64</meta:user-defined>
    <meta:user-defined meta:name="DC.title">Gemeente Heiloo, ontvangen aanvraag Omgevingsvergunning, Havercamplaan 6 in Heiloo, het plaatsen van een dakkapel in het achterdakvlak van de woning, datum ontvangst 25 augustus 2020 (WABO2001654)</meta:user-defined>
    <meta:user-defined meta:name="OVERHEID.PostcodeHuisnummer/OVERHEIDop.postcodeHuisnummer">1851XD 6</meta:user-defined>
    <meta:user-defined meta:name="OVERHEIDop.straatnaam">Havercamplaan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8</meta:user-defined>
    <meta:user-defined meta:name="OVERHEIDop.GmbID/DC.identifier">gmb-2020-222518</meta:user-defined>
    <meta:user-defined meta:name="OVERHEIDop.versieInformatie"/>
  </office:meta>
</office:document-meta>
</file>