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Tijenstraat 5, 9731 LP Groningen – vellen 1 boom (achtertuin) (verzenddatum 21-08-2020, dossiernummer 202074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51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37.69 584569.492</meta:user-defined>
    <meta:user-defined meta:name="DC.title">Verleende omgevingsvergunning: Van Tijenstraat 5, 9731 LP Groningen – vellen 1 boom (achtertuin) (verzenddatum 21-08-2020, dossiernummer 202074860)</meta:user-defined>
    <meta:user-defined meta:name="OVERHEID.PostcodeHuisnummer/OVERHEIDop.postcodeHuisnummer">9731LP 5</meta:user-defined>
    <meta:user-defined meta:name="OVERHEIDop.straatnaam">Van Tijen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17</meta:user-defined>
    <meta:user-defined meta:name="OVERHEIDop.GmbID/DC.identifier">gmb-2020-222517</meta:user-defined>
    <meta:user-defined meta:name="OVERHEIDop.versieInformatie"/>
  </office:meta>
</office:document-meta>
</file>