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Maalwater 3i in Heiloo, het veranderen van de woning (plaatsen balkonbeglazing), datum ontvangst 24 augustus 2020 (WABO20016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251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Maalwater 3i in Heiloo, het veranderen van de woning (plaatsen balkonbeglazing), datum ontvangst 24 augustus 2020 (WABO2001641) </meta:user-defined>
    <dc:language>nl</dc:language>
    <meta:user-defined meta:name="OVERHEID.EPSG28992/DC.spatial">108413.24 514167.12</meta:user-defined>
    <meta:user-defined meta:name="DC.title">Gemeente Heiloo, ontvangen aanvraag Omgevingsvergunning, Het Maalwater 3i in Heiloo, het veranderen van de woning (plaatsen balkonbeglazing), datum ontvangst 24 augustus 2020 (WABO2001641)</meta:user-defined>
    <meta:user-defined meta:name="OVERHEID.PostcodeHuisnummer/OVERHEIDop.postcodeHuisnummer">1852RH 3</meta:user-defined>
    <meta:user-defined meta:name="OVERHEIDop.straatnaam">Het Maalwater</meta:user-defined>
    <meta:user-defined meta:name="OVERHEIDop.woonplaats">Heiloo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16</meta:user-defined>
    <meta:user-defined meta:name="OVERHEIDop.GmbID/DC.identifier">gmb-2020-222516</meta:user-defined>
    <meta:user-defined meta:name="OVERHEIDop.versieInformatie"/>
  </office:meta>
</office:document-meta>
</file>