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lreep 53, 9732 EH Groningen – plaatsen kiepraam in badkamer (verzenddatum 20-08-2020, dossiernummer 202072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42.695 583973.54</meta:user-defined>
    <meta:user-defined meta:name="DC.title">Verleende omgevingsvergunning: Valreep 53, 9732 EH Groningen – plaatsen kiepraam in badkamer (verzenddatum 20-08-2020, dossiernummer 202072593)</meta:user-defined>
    <meta:user-defined meta:name="OVERHEID.PostcodeHuisnummer/OVERHEIDop.postcodeHuisnummer">9732EH 53</meta:user-defined>
    <meta:user-defined meta:name="OVERHEIDop.straatnaam">Valreep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5</meta:user-defined>
    <meta:user-defined meta:name="OVERHEIDop.GmbID/DC.identifier">gmb-2020-222515</meta:user-defined>
    <meta:user-defined meta:name="OVERHEIDop.versieInformatie"/>
  </office:meta>
</office:document-meta>
</file>