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jalkstraat 14, 9745 BX Groningen – vergroten woning en toevoegen praktijkruimte (verzenddatum 20-08-2020, dossiernummer 202073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51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1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1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711.791 581548.895</meta:user-defined>
    <meta:user-defined meta:name="DC.title">Verleende omgevingsvergunning: Tjalkstraat 14, 9745 BX Groningen – vergroten woning en toevoegen praktijkruimte (verzenddatum 20-08-2020, dossiernummer 202073465)</meta:user-defined>
    <meta:user-defined meta:name="OVERHEID.PostcodeHuisnummer/OVERHEIDop.postcodeHuisnummer">9745BX 14</meta:user-defined>
    <meta:user-defined meta:name="OVERHEIDop.straatnaam">Tjalkstraat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12</meta:user-defined>
    <meta:user-defined meta:name="OVERHEIDop.GmbID/DC.identifier">gmb-2020-222512</meta:user-defined>
    <meta:user-defined meta:name="OVERHEIDop.versieInformatie"/>
  </office:meta>
</office:document-meta>
</file>