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tterlaan 22 in Heiloo, het vergroten van de woning (dakopbouw), datum ontvangst 21 augustus 2020 (WABO20016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tterlaan 22 in Heiloo, het vergroten van de woning (dakopbouw), datum ontvangst 21 augustus 2020 (WABO2001620) </meta:user-defined>
    <dc:language>nl</dc:language>
    <meta:user-defined meta:name="OVERHEID.EPSG28992/DC.spatial">108683.12 512545.6</meta:user-defined>
    <meta:user-defined meta:name="DC.title">Gemeente Heiloo, ontvangen aanvraag Omgevingsvergunning, Butterlaan 22 in Heiloo, het vergroten van de woning (dakopbouw), datum ontvangst 21 augustus 2020 (WABO2001620)</meta:user-defined>
    <meta:user-defined meta:name="OVERHEID.PostcodeHuisnummer/OVERHEIDop.postcodeHuisnummer">1851MH 22</meta:user-defined>
    <meta:user-defined meta:name="OVERHEIDop.straatnaam">Butterlaan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0</meta:user-defined>
    <meta:user-defined meta:name="OVERHEIDop.GmbID/DC.identifier">gmb-2020-222510</meta:user-defined>
    <meta:user-defined meta:name="OVERHEIDop.versieInformatie"/>
  </office:meta>
</office:document-meta>
</file>