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oestdijksekade hoek Loosduinseweg en Oude Haagweg ter hoogte van nummers 593 tot en met 60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 (stamomtrek 126 cm), staande in de openbare ruimte ter hoogte van de Soestdijksekade hoek Loosduinseweg en het verplanten van 4 bomen staande op de Oude Haagweg ter hoogte van huisnummers 593 tot en met 603</text:p>
            <text:p text:style-name="common-al"/>
            <text:p text:style-name="common-al">Ons kenmerk: 20192082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item text:style-override="id1-3-2-1-1-8-2">
                <text:number>-</text:number>
                <text:p text:style-name="al">Segbroek</text:p>
              </text:list-item>
            </text:list>
            <text:p text:style-name="tussenkopcur">
            <text:span text:style-name="nadrukvet">Locatie(s)</text:span>
          </text:p>
            <text:p text:style-name="common-al">Soestdijksekade hoek Loosduinseweg en Oude Haagweg ter hoogte van nummers 593 tot en met 603 </text:p>
            <text:p text:style-name="tussenkopcur">
            <text:span text:style-name="nadrukvet">Datum bekendmaking besluit:</text:span>
          </text:p>
            <text:p text:style-name="common-al">24 jan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25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5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5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0829/7493405</meta:user-defined>
    <meta:user-defined meta:name="DCTERMS.abstract">Het kappen van 1 es (stamomtrek 126 cm), staande in de openbare ruimte ter hoogte van de Soestdijksekade hoek Loosduinseweg en het verplanten van 4 bomen staande op de Oude Haagweg ter hoogte van huisnummers 593 tot en met 603. Deze bekendmaking bevat de activiteit(en): kappen.</meta:user-defined>
    <dc:language>nl</dc:language>
    <meta:user-defined meta:name="OVERHEID.EPSG28992/DC.spatial">77745.616 453411.001</meta:user-defined>
    <meta:user-defined meta:name="DC.title">Omgevingsvergunning - Beschikking verleend regulier, Soestdijksekade hoek Loosduinseweg en Oude Haagweg ter hoogte van nummers 593 tot en met 603 te Den Haag</meta:user-defined>
    <meta:user-defined meta:name="OVERHEID.PostcodeHuisnummer/OVERHEIDop.postcodeHuisnummer">2552GK 593b</meta:user-defined>
    <meta:user-defined meta:name="OVERHEIDop.straatnaam">Oude Haagweg|r:S104</meta:user-defined>
    <meta:user-defined meta:name="OVERHEIDop.woonplaats">'s-Gravenhage</meta:user-defined>
    <meta:user-defined meta:name="DCTERMS.W3CDTF/DCTERMS.available">2020-01-28</meta:user-defined>
    <meta:user-defined meta:name="OVERHEIDop.externeBijlage">DMSPLATO-#36052194-v1-BM 200124 201920829 Soest...|exb-2020-3967</meta:user-defined>
    <meta:user-defined meta:name="DCTERMS.W3CDTF/OVERHEIDop.jaargang">2020</meta:user-defined>
    <meta:user-defined meta:name="OVERHEIDop.publicationIssue">22251</meta:user-defined>
    <meta:user-defined meta:name="OVERHEIDop.GmbID/DC.identifier">gmb-2020-22251</meta:user-defined>
    <meta:user-defined meta:name="OVERHEIDop.versieInformatie"/>
  </office:meta>
</office:document-meta>
</file>