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jalkstraat 12, 9745 BX Groningen – vellen 3 bomen (wilgen, 2 achter- en 1 zijerf) (verzenddatum 25-08-2020, dossiernummer 202074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50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699.153 581555.728</meta:user-defined>
    <meta:user-defined meta:name="DC.title">Verleende omgevingsvergunning: Tjalkstraat 12, 9745 BX Groningen – vellen 3 bomen (wilgen, 2 achter- en 1 zijerf) (verzenddatum 25-08-2020, dossiernummer 202074896)</meta:user-defined>
    <meta:user-defined meta:name="OVERHEID.PostcodeHuisnummer/OVERHEIDop.postcodeHuisnummer">9745BX 12</meta:user-defined>
    <meta:user-defined meta:name="OVERHEIDop.straatnaam">Tjalk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07</meta:user-defined>
    <meta:user-defined meta:name="OVERHEIDop.GmbID/DC.identifier">gmb-2020-222507</meta:user-defined>
    <meta:user-defined meta:name="OVERHEIDop.versieInformatie"/>
  </office:meta>
</office:document-meta>
</file>