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leedoornpad, tussen Eikenlaan en Moesstraat, Groningen – vellen 16 bomen (populieren) (verzenddatum 24-08-2020, dossiernummer 2020738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50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0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0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629.648 583426.129</meta:user-defined>
    <meta:user-defined meta:name="OVERHEID.EPSG28992/DC.spatial">232775.511 583334.841</meta:user-defined>
    <meta:user-defined meta:name="DC.title">Verleende omgevingsvergunning: Sleedoornpad, tussen Eikenlaan en Moesstraat, Groningen – vellen 16 bomen (populieren) (verzenddatum 24-08-2020, dossiernummer 202073835)</meta:user-defined>
    <meta:user-defined meta:name="OVERHEID.PostcodeHuisnummer/OVERHEIDop.postcodeHuisnummer">9741AC 98</meta:user-defined>
    <meta:user-defined meta:name="OVERHEIDop.straatnaam">Eikenlaan</meta:user-defined>
    <meta:user-defined meta:name="OVERHEIDop.straatnaam">Moesstraat</meta:user-defined>
    <meta:user-defined meta:name="OVERHEIDop.woonplaats">Groningen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502</meta:user-defined>
    <meta:user-defined meta:name="OVERHEIDop.GmbID/DC.identifier">gmb-2020-222502</meta:user-defined>
    <meta:user-defined meta:name="OVERHEIDop.versieInformatie"/>
  </office:meta>
</office:document-meta>
</file>