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Nijensteinheerd 52, 9736 TC Groningen – vellen 1 boom (berk voorerf) (verzenddatum 20-08-2020, dossiernummer 2020748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2496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49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49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458.422 585259.901</meta:user-defined>
    <meta:user-defined meta:name="DC.title">Verleende omgevingsvergunning: Nijensteinheerd 52, 9736 TC Groningen – vellen 1 boom (berk voorerf) (verzenddatum 20-08-2020, dossiernummer 202074856)</meta:user-defined>
    <meta:user-defined meta:name="OVERHEID.PostcodeHuisnummer/OVERHEIDop.postcodeHuisnummer">9736TC 52</meta:user-defined>
    <meta:user-defined meta:name="OVERHEIDop.straatnaam">Nijensteinheerd</meta:user-defined>
    <meta:user-defined meta:name="OVERHEIDop.woonplaats">Groning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496</meta:user-defined>
    <meta:user-defined meta:name="OVERHEIDop.GmbID/DC.identifier">gmb-2020-222496</meta:user-defined>
    <meta:user-defined meta:name="OVERHEIDop.versieInformatie"/>
  </office:meta>
</office:document-meta>
</file>