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 163, 9715 BC Groningen – verlengen termijn voor strijdig gebruik horeca-3 (jeu boule bar) en maatschappelijk met 2,5 jaar vanaf 1 juli 2021 tot 1 januari 2024 (verzenddatum 21-08-2020, dossiernummer 202073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62.915 583004.134</meta:user-defined>
    <meta:user-defined meta:name="DC.title">Verleende omgevingsvergunning: Nieuwe Ebbingestraat 163, 9715 BC Groningen – verlengen termijn voor strijdig gebruik horeca-3 (jeu boule bar) en maatschappelijk met 2,5 jaar vanaf 1 juli 2021 tot 1 januari 2024 (verzenddatum 21-08-2020, dossiernummer 202073990)</meta:user-defined>
    <meta:user-defined meta:name="OVERHEID.PostcodeHuisnummer/OVERHEIDop.postcodeHuisnummer">9715BC 163</meta:user-defined>
    <meta:user-defined meta:name="OVERHEIDop.straatnaam">Nieuwe Ebbinge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90</meta:user-defined>
    <meta:user-defined meta:name="OVERHEIDop.GmbID/DC.identifier">gmb-2020-222490</meta:user-defined>
    <meta:user-defined meta:name="OVERHEIDop.versieInformatie"/>
  </office:meta>
</office:document-meta>
</file>