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negelaan 36, 2131 XB, plaatsen van een dakopbouw op de woning, 28-08-2020, zaaknummer 4007815, olonummer 5406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489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8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8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13.446 480220.942</meta:user-defined>
    <meta:user-defined meta:name="DC.title">Aangevraagde omgevingsvergunning, Hoofddorp, Manegelaan 36, 2131 XB, plaatsen van een dakopbouw op de woning, 28-08-2020, zaaknummer 4007815, olonummer 5406025.</meta:user-defined>
    <meta:user-defined meta:name="OVERHEID.PostcodeHuisnummer/OVERHEIDop.postcodeHuisnummer">2131XB 36</meta:user-defined>
    <meta:user-defined meta:name="OVERHEIDop.straatnaam">Manegelaan</meta:user-defined>
    <meta:user-defined meta:name="OVERHEIDop.woonplaats">Hoofddorp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489</meta:user-defined>
    <meta:user-defined meta:name="OVERHEIDop.GmbID/DC.identifier">gmb-2020-222489</meta:user-defined>
    <meta:user-defined meta:name="OVERHEIDop.versieInformatie"/>
  </office:meta>
</office:document-meta>
</file>