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esciolaan 115, Warmholtslaan perceel B6 te Haren, 9752 HW Groningen – oprichten kantoorpand (verzenddatum 25-08-2020, dossiernummer 20207170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48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05.567 576679.593</meta:user-defined>
    <meta:user-defined meta:name="DC.title">Verleende omgevingsvergunning: Nesciolaan 115, Warmholtslaan perceel B6 te Haren, 9752 HW Groningen – oprichten kantoorpand (verzenddatum 25-08-2020, dossiernummer 202071705H)</meta:user-defined>
    <meta:user-defined meta:name="OVERHEID.PostcodeHuisnummer/OVERHEIDop.postcodeHuisnummer">9752HW 115</meta:user-defined>
    <meta:user-defined meta:name="OVERHEIDop.straatnaam">Nesciolaan</meta:user-defined>
    <meta:user-defined meta:name="OVERHEIDop.woonplaats">Haren G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486</meta:user-defined>
    <meta:user-defined meta:name="OVERHEIDop.GmbID/DC.identifier">gmb-2020-222486</meta:user-defined>
    <meta:user-defined meta:name="OVERHEIDop.versieInformatie"/>
  </office:meta>
</office:document-meta>
</file>