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Woerden houdende een lijst duurzaamheidsmaatregelen als bedoeld in artikel 5 van de Verordening Duurzaamheidslening Woerden 2011 (Lijst duurzaamheidsmaatregelen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Woerden,</text:p>
            <text:p text:style-name="al"/>
            <text:p text:style-name="al">gelet op artikel 5 van de Verordening Duurzaamheidslening Woerden 2011, vastgesteld door burgemeester en wethouders op 14 juli 2020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-dat duurzaamheidsmaatregelen die voor een duurzaamheidslening in aanmerking komen, zijn:</text:p>
            <text:p text:style-name="al">
            <text:span text:style-name="nadrukvet">1. Energiebesparende isolatiemaatregelen</text:span>
          </text:p>
            <text:list text:style-name="id1-3-2-2-1-4">
              <text:list-item text:style-override="id1-3-2-2-1-4-1">
                <text:number>a.</text:number>
                <text:p text:style-name="al">Spouwmuurisolatie: het isoleren van bestaande spouwmuren in de thermische schil.</text:p>
              </text:list-item>
              <text:list-item text:style-override="id1-3-2-2-1-4-2">
                <text:number>b.</text:number>
                <text:p text:style-name="al">Dakisolatie: het isoleren van het bestaande dak in de thermische schil, of van de bestaande zolder- of vlieringvloer (als de zolder onverwarmd is).</text:p>
              </text:list-item>
              <text:list-item text:style-override="id1-3-2-2-1-4-3">
                <text:number>c.</text:number>
                <text:p text:style-name="al">Vloerisolatie en/of bodemisolatie: het isoleren van de bestaande vloer en/of de bestaande bodem (ofwel de kruipruimte) in de thermische schil.</text:p>
              </text:list-item>
              <text:list-item text:style-override="id1-3-2-2-1-4-4">
                <text:number>d.</text:number>
                <text:p text:style-name="al">Gevelisolatie: het isoleren van de bestaande binnen- of buitengevel met isolatiemateriaal.</text:p>
              </text:list-item>
              <text:list-item text:style-override="id1-3-2-2-1-4-5">
                <text:number>e.</text:number>
                <text:p text:style-name="al">Hoogrendementsglas: het vervangen van glas in de thermische schil door HR++-glas of door triple glas.</text:p>
              </text:list-item>
              <text:list-item text:style-override="id1-3-2-2-1-4-6">
                <text:number>f.</text:number>
                <text:p text:style-name="al">Isolerende deuren: vervangen van de voor- en achterdeur in de bestaande thermische schil door een isolerende deur.</text:p>
              </text:list-item>
              <text:list-item text:style-override="id1-3-2-2-1-4-7">
                <text:number>g.</text:number>
                <text:p text:style-name="al">Leidingisolatie transportleidingen verwarmingssysteem.</text:p>
              </text:list-item>
            </text:list>
            <text:p text:style-name="al">
            <text:span text:style-name="nadrukondlijn">Minimale isolatiewaarden</text:span>
          </text:p>
            <text:p text:style-name="al">Een duurzaamheidslening kan alleen worden verkregen voor maatregelen met een aanzienlijke isolatiewaarde. In onderstaande tabel vindt u de minimaal toe te voegen isolatiewaarde per maatregel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solatiemaatreg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solatiewaar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uwmuur</text:p>
                  </table:table-cell>
                  <table:table-cell table:style-name="entry" table:number-rows-spanned="1" table:number-columns-spanned="1">
                    <text:p text:style-name="table_al">minimale Rd-waarde 1,1* [m<text:span text:style-name="sup">2</text:span> K/W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</text:p>
                  </table:table-cell>
                  <table:table-cell table:style-name="entry" table:number-rows-spanned="1" table:number-columns-spanned="1">
                    <text:p text:style-name="table_al">minimale Rd-waarde 3,5* [m<text:span text:style-name="sup">2</text:span> K/W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lder- of vlieringvloer</text:p>
                  </table:table-cell>
                  <table:table-cell table:style-name="entry" table:number-rows-spanned="1" table:number-columns-spanned="1">
                    <text:p text:style-name="table_al">minimale Rd-waarde 3,5* [m<text:span text:style-name="sup">2</text:span> K/W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vel: het isoleren van de bestaande binnen- of buitengevel met isolatiemateriaal</text:p>
                  </table:table-cell>
                  <table:table-cell table:style-name="entry" table:number-rows-spanned="1" table:number-columns-spanned="1">
                    <text:p text:style-name="table_al">minimale Rd-waarde 3,5* [m<text:span text:style-name="sup">2</text:span> K/W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oer</text:p>
                  </table:table-cell>
                  <table:table-cell table:style-name="entry" table:number-rows-spanned="1" table:number-columns-spanned="1">
                    <text:p text:style-name="table_al">minimale Rd-waarde 3,5* [m<text:span text:style-name="sup">2</text:span> K/W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dem (eventueel gecombineerd met vloerisolatie)</text:p>
                  </table:table-cell>
                  <table:table-cell table:style-name="entry" table:number-rows-spanned="1" table:number-columns-spanned="1">
                    <text:p text:style-name="table_al">minimale Rd-waarde 3,5* [m<text:span text:style-name="sup">2</text:span> K/W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R++ glas</text:p>
                  </table:table-cell>
                  <table:table-cell table:style-name="entry" table:number-rows-spanned="1" table:number-columns-spanned="1">
                    <text:p text:style-name="table_al">maximale U-waarde 1,2* [W/m<text:span text:style-name="sup">2</text:span>K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ple-glas gecombineerd met (nieuw) isolerend kozijn</text:p>
                  </table:table-cell>
                  <table:table-cell table:style-name="entry" table:number-rows-spanned="1" table:number-columns-spanned="1">
                    <text:p text:style-name="table_al">Triple-glas: maximale U-waarde 0,7* [W/m<text:span text:style-name="sup">2</text:span>K] Kozijnen: maximale U-waarde 1,5* [W/m<text:span text:style-name="sup">2</text:span>K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elen in combinatie met HR ++ glas</text:p>
                  </table:table-cell>
                  <table:table-cell table:style-name="entry" table:number-rows-spanned="1" table:number-columns-spanned="1">
                    <text:p text:style-name="table_al">maximale U-waarde 1,2* [W/m<text:span text:style-name="sup">2</text:span>K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elen in combinatie met triple-glas</text:p>
                  </table:table-cell>
                  <table:table-cell table:style-name="entry" table:number-rows-spanned="1" table:number-columns-spanned="1">
                    <text:p text:style-name="table_al">maximale U-waarde 0,7* [W/m<text:span text:style-name="sup">2</text:span>K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olerende deuren (vervanging)</text:p>
                  </table:table-cell>
                  <table:table-cell table:style-name="entry" table:number-rows-spanned="1" table:number-columns-spanned="1">
                    <text:p text:style-name="table_al">maximale U-waarde 1,5 [W/m<text:span text:style-name="sup">2</text:span>K]</text:p>
                  </table:table-cell>
                </table:table-row>
              </table:table>
              <text:p text:style-name="table_bottom"/>
            </text:section>
            <text:p text:style-name="al"> * betreft de toegevoegde isolatie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Opwekking en opslag zonne-energie</text:p>
            <text:list text:style-name="id1-3-2-2-2-2">
              <text:list-item text:style-override="id1-3-2-2-2-2-1">
                <text:number>a.</text:number>
                <text:p text:style-name="al">Zonnepanelen en zonnepannen met fotovoltaïsche cellen en de bijbehorende omvormer.</text:p>
              </text:list-item>
              <text:list-item text:style-override="id1-3-2-2-2-2-2">
                <text:number>b.</text:number>
                <text:p text:style-name="al">Thuisaccu c.q. batterij voor de opslag van zonne-energ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3.</text:span> Warm water</text:p>
            <text:list text:style-name="id1-3-2-2-3-2">
              <text:list-item text:style-override="id1-3-2-2-3-2-1">
                <text:number>a.</text:number>
                <text:p text:style-name="al">Zonneboiler (zonnecollector) voor het verwarmen van tapwater en centrale verwarming.</text:p>
              </text:list-item>
              <text:list-item text:style-override="id1-3-2-2-3-2-2">
                <text:number>b.</text:number>
                <text:p text:style-name="al">Warmtepompboiler / boosterwarmtepomp voor het verwarmen van tapwater, bestaande uit een warmtepomp die warmte onttrekt aan ventilatielucht / bodem en een boiler-opslagvat.</text:p>
              </text:list-item>
              <text:list-item text:style-override="id1-3-2-2-3-2-3">
                <text:number>c.</text:number>
                <text:p text:style-name="al">Douche-WTW voor warmteterugwinning uit douchewater met tenminste 40% rendement.</text:p>
              </text:list-item>
              <text:list-item text:style-override="id1-3-2-2-3-2-4">
                <text:number>d.</text:number>
                <text:p text:style-name="al">Ombouwset voor een hotfill-aansluiting aangesloten op zonneboiler of stadswarmte.</text:p>
              </text:list-item>
              <text:list-item text:style-override="id1-3-2-2-3-2-5">
                <text:number>e.</text:number>
                <text:p text:style-name="al">Warmtepaneel achter PV-paneel t.b.v. warm tapwater of regeneratie bodembronn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4.</text:span> Ruimteverwarming en ventilatie</text:p>
            <text:list text:style-name="id1-3-2-2-4-2">
              <text:list-item text:style-override="id1-3-2-2-4-2-1">
                <text:number>a.</text:number>
                <text:p text:style-name="al">Bodemwater combiwarmtepomp in combinatie met gesloten of open warmte/koude bodembronnen voor verwarming CV en tapwater.</text:p>
              </text:list-item>
              <text:list-item text:style-override="id1-3-2-2-4-2-2">
                <text:number>b.</text:number>
                <text:p text:style-name="al">Combi-zonneboiler voor centrale verwarming en/of tapwater.</text:p>
              </text:list-item>
              <text:list-item text:style-override="id1-3-2-2-4-2-3">
                <text:number>c.</text:number>
                <text:p text:style-name="al">Lucht-water combiwarmtepomp voor verwarming CV en tapwater.</text:p>
              </text:list-item>
              <text:list-item text:style-override="id1-3-2-2-4-2-4">
                <text:number>d.</text:number>
                <text:p text:style-name="al">Lage-temperatuur centraal verwarmingssysteem waarvan de ontwerpaanvoertemperatuur maximaal 55 graden Celsius bedraagt.</text:p>
              </text:list-item>
              <text:list-item text:style-override="id1-3-2-2-4-2-5">
                <text:number>e.</text:number>
                <text:p text:style-name="al">Ventilatie door een vraag gestuurd ventilatiesysteem met CO2- en vochtsensoren.</text:p>
              </text:list-item>
              <text:list-item text:style-override="id1-3-2-2-4-2-6">
                <text:number>f.</text:number>
                <text:p text:style-name="al">Balansventilatiesysteem met warmteterugwinning (wtw).</text:p>
              </text:list-item>
              <text:list-item text:style-override="id1-3-2-2-4-2-7">
                <text:number>g.</text:number>
                <text:p text:style-name="al">Energiezuinige gelijkstroompompen en -ventilatoren met energielabel A+.</text:p>
              </text:list-item>
              <text:list-item text:style-override="id1-3-2-2-4-2-8">
                <text:number>h.</text:number>
                <text:p text:style-name="al">Microwarmtekrachtsystemen.</text:p>
              </text:list-item>
              <text:list-item text:style-override="id1-3-2-2-4-2-9">
                <text:number>i.</text:number>
                <text:p text:style-name="al">Waterzijdig inregelen verwarmingssysteem.</text:p>
              </text:list-item>
              <text:list-item text:style-override="id1-3-2-2-4-2-10">
                <text:number>j.</text:number>
                <text:p text:style-name="al">Aansluitbijdrage van de woning op een warmte-infrastructuur of op een duurzame collectieve warmte/koude-voorziening (zoals collectieve warmte/koude-opslag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>5.</text:span> Overige </text:p>
            <text:list text:style-name="id1-3-2-2-5-2">
              <text:list-item text:style-override="id1-3-2-2-5-2-1">
                <text:number>a.</text:number>
                <text:p text:style-name="al">Energiedisplay of slimme thermostaat.</text:p>
              </text:list-item>
              <text:list-item text:style-override="id1-3-2-2-5-2-2">
                <text:number>b.</text:number>
                <text:p text:style-name="al">Verwijderen aardgasaansluiting.</text:p>
              </text:list-item>
              <text:list-item text:style-override="id1-3-2-2-5-2-3">
                <text:number>c.</text:number>
                <text:p text:style-name="al">Overige duurzaamheidsmaatregelen die naar het oordeel van het college aantoonbaar bijdragen aan beperking van de energievraag, ofwel vermindering van de CO2-uitstoot van de woning, ofwel verhoging van het aandeel duurzame energiebronnen in de energievoorzieningen van de woning.</text:p>
              </text:list-item>
              <text:list-item text:style-override="id1-3-2-2-5-2-4">
                <text:number>d.</text:number>
                <text:p text:style-name="al">Een combinatie van duurzaamheidsmaatregelen is mogelijk.</text:p>
              </text:list-item>
            </text:list>
            <text:p text:style-name="al">-Deze Lijst duurzaamheidsmaatregelen treedt in de plaats van de Lijst Duurzaamheidsmaatregelen, versie 28 juni 2011, die per 14 juli 2020 komt te verva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Woerden op 14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48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lternative">Lijst duurzaamheidsmaatregelen</meta:user-defined>
    <dc:language>nl</dc:language>
    <meta:user-defined meta:name="OVERHEID.Gemeente/DC.spatial">Woerden</meta:user-defined>
    <meta:user-defined meta:name="DC.title">Besluit van burgemeester en wethouders van Woerden houdende een lijst duurzaamheidsmaatregelen als bedoeld in artikel 5 van de Verordening Duurzaamheidslening Woerden 2011 (Lijst duurzaamheidsmaatregelen)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84</meta:user-defined>
    <meta:user-defined meta:name="OVERHEIDop.betreftRegeling">CVDR643638_1</meta:user-defined>
    <meta:user-defined meta:name="OVERHEIDop.GmbID/DC.identifier">gmb-2020-222484</meta:user-defined>
    <meta:user-defined meta:name="xs:date/OVERHEIDop.startdatum">2020-09-02</meta:user-defined>
    <meta:user-defined meta:name="OVERHEIDop.versieInformatie"/>
  </office:meta>
</office:document-meta>
</file>