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udaheerd 117, 9737 XE Groningen – naaldboom kappen en uitfrezen (achtertuin) (verzenddatum 20-08-2020, dossiernummer 2020747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2483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48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48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958.771 585616.9</meta:user-defined>
    <meta:user-defined meta:name="DC.title">Verleende omgevingsvergunning: Mudaheerd 117, 9737 XE Groningen – naaldboom kappen en uitfrezen (achtertuin) (verzenddatum 20-08-2020, dossiernummer 202074779)</meta:user-defined>
    <meta:user-defined meta:name="OVERHEID.PostcodeHuisnummer/OVERHEIDop.postcodeHuisnummer">9737XE 117</meta:user-defined>
    <meta:user-defined meta:name="OVERHEIDop.straatnaam">Mudaheerd</meta:user-defined>
    <meta:user-defined meta:name="OVERHEIDop.woonplaats">Groning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483</meta:user-defined>
    <meta:user-defined meta:name="OVERHEIDop.GmbID/DC.identifier">gmb-2020-222483</meta:user-defined>
    <meta:user-defined meta:name="OVERHEIDop.versieInformatie"/>
  </office:meta>
</office:document-meta>
</file>