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4 (verbouwen/uitbreiden woning, plaatsen dakkapel ); 690438; 2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andselaan 24 (verbouwen/uitbreiden woning, plaatsen dakkapel zijkant); 690438; 27-8-2020; Status: Ingekomen, gemeente Hilversum</text:span>
          </text:p>
            <text:p text:style-name="common-al"/>
            <text:p text:style-name="common-al">Datum indiening aanvraag: 2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47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438</meta:user-defined>
    <meta:user-defined meta:name="DCTERMS.abstract">verbouwen/uitbreiden woning, plaatsen dakkapel zijkant</meta:user-defined>
    <dc:language>nl</dc:language>
    <meta:user-defined meta:name="OVERHEID.EPSG28992/DC.spatial">140847.944 470012.087</meta:user-defined>
    <meta:user-defined meta:name="DC.title">Hollandselaan 24 (verbouwen/uitbreiden woning, plaatsen dakkapel ); 690438; 27-08-20; Aanvraag omgevingsvergunning</meta:user-defined>
    <meta:user-defined meta:name="OVERHEID.PostcodeHuisnummer/OVERHEIDop.postcodeHuisnummer">1213AN 24</meta:user-defined>
    <meta:user-defined meta:name="OVERHEIDop.straatnaam">Hollandselaan</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478</meta:user-defined>
    <meta:user-defined meta:name="OVERHEIDop.GmbID/DC.identifier">gmb-2020-222478</meta:user-defined>
    <meta:user-defined meta:name="OVERHEIDop.versieInformatie"/>
  </office:meta>
</office:document-meta>
</file>