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het plaatsen van reclame op het perceel Oranjestraat 25 in Almelo</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Kenmerk: Z/20/115613</text:p>
            <text:p text:style-name="common-al">Verzenddatum besluit: 28 augustus 2020</text:p>
            <text:p text:style-name="common-al">Locatie: Oranjestraat 25 7607BH Almelo</text:p>
            <text:p text:style-name="common-al">Projectomschrijving: het plaatsen van reclame Oranjestraat 25</text:p>
            <text:p text:style-name="last-al">Belanghebbenden kunnen tegen het besluit tot het vergunningsvrij verklaren van de omgevingsvergunning met reguliere procedure binnen zes weken na de datum van verzending een gemotiveerd bezwaarschrift indienen bij burgemeester en wethouders op grond van de Algemene wet bestuursrecht. Tevens kan de voorzieningenrechter van de Rechtbank Overijssel, afdeling Bestuursrecht, Postbus 10067, 8000 GB Zwolle,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22474</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474</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474</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plaatsen van reclame Oranjestraat 25</meta:user-defined>
    <dc:language>nl</dc:language>
    <meta:user-defined meta:name="OVERHEID.EPSG28992/DC.spatial">242161.000199901 486518.000460145</meta:user-defined>
    <meta:user-defined meta:name="DC.title">Vergunningsvrije omgevingsvergunning, het plaatsen van reclame op het perceel Oranjestraat 25 in Almelo</meta:user-defined>
    <meta:user-defined meta:name="OVERHEID.PostcodeHuisnummer/OVERHEIDop.postcodeHuisnummer">7607BH 25</meta:user-defined>
    <meta:user-defined meta:name="OVERHEIDop.straatnaam">Oranjestraat</meta:user-defined>
    <meta:user-defined meta:name="OVERHEIDop.woonplaats">Almelo</meta:user-defined>
    <meta:user-defined meta:name="DCTERMS.W3CDTF/DCTERMS.available">2020-09-01</meta:user-defined>
    <meta:user-defined meta:name="DCTERMS.W3CDTF/OVERHEIDop.jaargang">2020</meta:user-defined>
    <meta:user-defined meta:name="OVERHEIDop.publicationIssue">222474</meta:user-defined>
    <meta:user-defined meta:name="OVERHEIDop.GmbID/DC.identifier">gmb-2020-222474</meta:user-defined>
    <meta:user-defined meta:name="OVERHEIDop.versieInformatie"/>
  </office:meta>
</office:document-meta>
</file>