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Merodestraat 3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6</text:p>
            <text:p text:style-name="common-al">Verleend op 28 augustus 2020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47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7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7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26</meta:user-defined>
    <meta:user-defined meta:name="DCTERMS.abstract">Van Merodestraat 34 in Sint-Michielsgestel; het plaatsen van een dakkapel aan de voorzijde van de woning.</meta:user-defined>
    <dc:language>nl</dc:language>
    <meta:user-defined meta:name="OVERHEID.EPSG28992/DC.spatial">151428.696 406081.62</meta:user-defined>
    <meta:user-defined meta:name="DC.title">Verleende omgevingsvergunning Van Merodestraat 34 in Sint-Michielsgestel</meta:user-defined>
    <meta:user-defined meta:name="OVERHEID.PostcodeHuisnummer/OVERHEIDop.postcodeHuisnummer">5271HR 34</meta:user-defined>
    <meta:user-defined meta:name="OVERHEIDop.straatnaam">van Merodestraat</meta:user-defined>
    <meta:user-defined meta:name="OVERHEIDop.woonplaats">Sint-Michielsgestel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2472</meta:user-defined>
    <meta:user-defined meta:name="OVERHEIDop.GmbID/DC.identifier">gmb-2020-222472</meta:user-defined>
    <meta:user-defined meta:name="OVERHEIDop.versieInformatie"/>
  </office:meta>
</office:document-meta>
</file>