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 Alvarezlaan 4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0 een besluit genomen op de aanvraag met zaaknummer <text:span text:style-name="nadrukvet">W-AOV200226 </text:span>voor het uitbreiden van het magazijn op locatie <text:span text:style-name="nadrukvet">Alvarezlaan 40 in Terneuzen</text:span>.</text:p>
            <text:p text:style-name="common-al">De vergunning is van rechtswege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augustus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september 2020</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4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498.97 371195.24</meta:user-defined>
    <meta:user-defined meta:name="DC.title">Besluit van rechtswege verleende omgevingsvergunning - Alvarezlaan 40 in Terneuzen</meta:user-defined>
    <meta:user-defined meta:name="OVERHEID.PostcodeHuisnummer/OVERHEIDop.postcodeHuisnummer">4536BD 40</meta:user-defined>
    <meta:user-defined meta:name="OVERHEIDop.straatnaam">Alvarezlaan</meta:user-defined>
    <meta:user-defined meta:name="OVERHEIDop.woonplaats">Terneuzen</meta:user-defined>
    <meta:user-defined meta:name="DCTERMS.W3CDTF/DCTERMS.available">2020-09-02</meta:user-defined>
    <meta:user-defined meta:name="DCTERMS.W3CDTF/OVERHEIDop.jaargang">2020</meta:user-defined>
    <meta:user-defined meta:name="OVERHEIDop.publicationIssue">222471</meta:user-defined>
    <meta:user-defined meta:name="OVERHEIDop.GmbID/DC.identifier">gmb-2020-222471</meta:user-defined>
    <meta:user-defined meta:name="OVERHEIDop.versieInformatie"/>
  </office:meta>
</office:document-meta>
</file>