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LM03 AK 382, 1118 CP, uitbreiden van de bestaande Ice-tower, 27-08-2020, zaaknummer 4007126, olonummer 5410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7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82 479662.782</meta:user-defined>
    <meta:user-defined meta:name="DC.title">Aangevraagde omgevingsvergunning, Schiphol, HLM03 AK 382, 1118 CP, uitbreiden van de bestaande Ice-tower, 27-08-2020, zaaknummer 4007126, olonummer 5410313.</meta:user-defined>
    <meta:user-defined meta:name="OVERHEID.PostcodeHuisnummer/OVERHEIDop.postcodeHuisnummer">1118CP 3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70</meta:user-defined>
    <meta:user-defined meta:name="OVERHEIDop.GmbID/DC.identifier">gmb-2020-222470</meta:user-defined>
    <meta:user-defined meta:name="OVERHEIDop.versieInformatie"/>
  </office:meta>
</office:document-meta>
</file>