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EN VERANDEREN VAN EEN WONING, IJNTZELAAN 4 MIL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IJntzelaan 4 te Mildam (7 juli tot en met 18 augustus 2020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46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56 550673</meta:user-defined>
    <meta:user-defined meta:name="DC.title">GEEN ZIENSWIJZEN ONTWERPOMGEVINGSVERGUNNING, VERGROTEN EN VERANDEREN VAN EEN WONING, IJNTZELAAN 4 MILDAM</meta:user-defined>
    <meta:user-defined meta:name="OVERHEID.PostcodeHuisnummer/OVERHEIDop.postcodeHuisnummer">8454KV 4</meta:user-defined>
    <meta:user-defined meta:name="OVERHEIDop.straatnaam">IJntzelaan</meta:user-defined>
    <meta:user-defined meta:name="OVERHEIDop.woonplaats">Mil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68</meta:user-defined>
    <meta:user-defined meta:name="OVERHEIDop.GmbID/DC.identifier">gmb-2020-222468</meta:user-defined>
    <meta:user-defined meta:name="OVERHEIDop.versieInformatie"/>
  </office:meta>
</office:document-meta>
</file>