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oengstraat 51 (voorheen nummer 7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O-2020-0276 voor een omgevingsvergunning voor het oprichten van een onderwijsgebouw op locatie Bandoengstraat 51 (voorheen nummer 7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45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30 476633.1</meta:user-defined>
    <meta:user-defined meta:name="DC.title">Kennisgeving besluit op aanvraag omgevingsvergunning Bandoengstraat 51 (voorheen nummer 7)  in Hengelo</meta:user-defined>
    <meta:user-defined meta:name="OVERHEID.PostcodeHuisnummer/OVERHEIDop.postcodeHuisnummer">7556TG 54</meta:user-defined>
    <meta:user-defined meta:name="OVERHEIDop.straatnaam">Bandoeng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458</meta:user-defined>
    <meta:user-defined meta:name="OVERHEIDop.GmbID/DC.identifier">gmb-2020-222458</meta:user-defined>
    <meta:user-defined meta:name="OVERHEIDop.versieInformatie"/>
  </office:meta>
</office:document-meta>
</file>