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BOUWEN VAN EEN WONING, TIJNJEWEG 10 G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Tijnejweg 10 te Gersloot (6 juli tot en met 17 augustus 2020)</text:p>
            <text:p text:style-name="common-al"/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2456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456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456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820.311 559357.952</meta:user-defined>
    <meta:user-defined meta:name="DC.title">GEEN ZIENSWIJZEN ONTWERPOMGEVINGSVERGUNNING, BOUWEN VAN EEN WONING, TIJNJEWEG 10 GERSLOOT</meta:user-defined>
    <meta:user-defined meta:name="OVERHEID.PostcodeHuisnummer/OVERHEIDop.postcodeHuisnummer">8457EK 10</meta:user-defined>
    <meta:user-defined meta:name="OVERHEIDop.straatnaam">Tijnjeweg</meta:user-defined>
    <meta:user-defined meta:name="OVERHEIDop.woonplaats">Gersloot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456</meta:user-defined>
    <meta:user-defined meta:name="OVERHEIDop.GmbID/DC.identifier">gmb-2020-222456</meta:user-defined>
    <meta:user-defined meta:name="OVERHEIDop.versieInformatie"/>
  </office:meta>
</office:document-meta>
</file>