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stad, kad. sectie AE, 1933, De Zeilen aan de Klipperaak Kavel 14, Groningen – oprichten woning (verzenddatum 25-08-2020, dossiernummer 202074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5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169.254 583279.246</meta:user-defined>
    <meta:user-defined meta:name="DC.title">Verleende omgevingsvergunning: Meerstad, kad. sectie AE, 1933, De Zeilen aan de Klipperaak Kavel 14, Groningen – oprichten woning (verzenddatum 25-08-2020, dossiernummer 202074321)</meta:user-defined>
    <meta:user-defined meta:name="OVERHEID.PostcodeHuisnummer/OVERHEIDop.postcodeHuisnummer">9613EJ 18</meta:user-defined>
    <meta:user-defined meta:name="OVERHEIDop.straatnaam">Klipperaak</meta:user-defined>
    <meta:user-defined meta:name="OVERHEIDop.woonplaats">Meer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52</meta:user-defined>
    <meta:user-defined meta:name="OVERHEIDop.GmbID/DC.identifier">gmb-2020-222452</meta:user-defined>
    <meta:user-defined meta:name="OVERHEIDop.versieInformatie"/>
  </office:meta>
</office:document-meta>
</file>