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ram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ramstraat 46</text:p>
            <text:p text:style-name="common-al">Omschrijving: maken van een doorbraak in een dragende muur in de woning</text:p>
            <text:p text:style-name="common-al">Dossiernummer: 20200365</text:p>
            <text:p text:style-name="common-al">Datum verzending: 04-08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245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5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5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5</meta:user-defined>
    <meta:user-defined meta:name="DCTERMS.abstract">maken van een doorbraak in een dragende muur in de woning</meta:user-defined>
    <dc:language>nl</dc:language>
    <meta:user-defined meta:name="OVERHEID.EPSG28992/DC.spatial">216640.13 442331.8</meta:user-defined>
    <meta:user-defined meta:name="DC.title">Verleende omgevingsvergunning: Doetinchem, Tramstraat 46</meta:user-defined>
    <meta:user-defined meta:name="OVERHEID.PostcodeHuisnummer/OVERHEIDop.postcodeHuisnummer">7001CH 48</meta:user-defined>
    <meta:user-defined meta:name="OVERHEIDop.straatnaam">Tramstraat</meta:user-defined>
    <meta:user-defined meta:name="OVERHEIDop.woonplaats">Doet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50</meta:user-defined>
    <meta:user-defined meta:name="OVERHEIDop.GmbID/DC.identifier">gmb-2020-222450</meta:user-defined>
    <meta:user-defined meta:name="OVERHEIDop.versieInformatie"/>
  </office:meta>
</office:document-meta>
</file>