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.A. de Monchy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O-2020-0368 voor een omgevingsvergunning voor het oprichten van een vrijstaand woonhuis op locatie R.A. de Monchy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44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03.94 476516.91</meta:user-defined>
    <meta:user-defined meta:name="DC.title">Kennisgeving besluit op aanvraag omgevingsvergunning R.A. de Monchystraat 2 in Hengelo</meta:user-defined>
    <meta:user-defined meta:name="OVERHEID.PostcodeHuisnummer/OVERHEIDop.postcodeHuisnummer">7555NZ 6</meta:user-defined>
    <meta:user-defined meta:name="OVERHEIDop.straatnaam">R.A. de Monchystraat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449</meta:user-defined>
    <meta:user-defined meta:name="OVERHEIDop.GmbID/DC.identifier">gmb-2020-222449</meta:user-defined>
    <meta:user-defined meta:name="OVERHEIDop.versieInformatie"/>
  </office:meta>
</office:document-meta>
</file>