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tinikerkhof 1 en 3, 9712 JG Groningen – aanpassen portaal onder martinitoren en ingang martinikerk (verzenddatum 20-08-2020, dossiernummer 20207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4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84.263 582065.148</meta:user-defined>
    <meta:user-defined meta:name="OVERHEID.EPSG28992/DC.spatial">233908.029 582053.016</meta:user-defined>
    <meta:user-defined meta:name="DC.title">Verleende omgevingsvergunning: Martinikerkhof 1 en 3, 9712 JG Groningen – aanpassen portaal onder martinitoren en ingang martinikerk (verzenddatum 20-08-2020, dossiernummer 202070146)</meta:user-defined>
    <meta:user-defined meta:name="OVERHEID.PostcodeHuisnummer/OVERHEIDop.postcodeHuisnummer">9712JG 1</meta:user-defined>
    <meta:user-defined meta:name="OVERHEID.PostcodeHuisnummer/OVERHEIDop.postcodeHuisnummer">9712JG 3</meta:user-defined>
    <meta:user-defined meta:name="OVERHEIDop.straatnaam">Martinikerkhof</meta:user-defined>
    <meta:user-defined meta:name="OVERHEIDop.straatnaam">Martinikerkhof</meta:user-defined>
    <meta:user-defined meta:name="OVERHEIDop.woonplaats">Groninge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44</meta:user-defined>
    <meta:user-defined meta:name="OVERHEIDop.GmbID/DC.identifier">gmb-2020-222444</meta:user-defined>
    <meta:user-defined meta:name="OVERHEIDop.versieInformatie"/>
  </office:meta>
</office:document-meta>
</file>