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rnsediep 54a en 54a-1, 9725 HM Groningen – omzetten 3 onzelfstandige woningen naar 2 zelfstandige woningen (verzenddatum 19-08-2020, dossiernummer 202074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4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72.765 580590.286</meta:user-defined>
    <meta:user-defined meta:name="DC.title">Verleende omgevingsvergunning: Hoornsediep 54a en 54a-1, 9725 HM Groningen – omzetten 3 onzelfstandige woningen naar 2 zelfstandige woningen (verzenddatum 19-08-2020, dossiernummer 202074691)</meta:user-defined>
    <meta:user-defined meta:name="OVERHEID.PostcodeHuisnummer/OVERHEIDop.postcodeHuisnummer">9725HM 54</meta:user-defined>
    <meta:user-defined meta:name="OVERHEIDop.straatnaam">Hoornsediep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40</meta:user-defined>
    <meta:user-defined meta:name="OVERHEIDop.GmbID/DC.identifier">gmb-2020-222440</meta:user-defined>
    <meta:user-defined meta:name="OVERHEIDop.versieInformatie"/>
  </office:meta>
</office:document-meta>
</file>