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: verleende exploitatievergunning (artikel 2:28 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Pizza pasta bar Mercato aan Elfhuizen 1 in Geertruidenberg.</text:p>
                <text:p text:style-name="al">Procedure 1 en 3 zijn van toepassing. </text:p>
                <text:p text:style-name="al">
                <text:span text:style-name="nadrukvet">Procedures</text:span>
              </text:p>
                <text:p text:style-name="al">
                <text:span text:style-name="nadrukvet">1. Ter inzage en informatie</text:span>
              </text:p>
                <text:p text:style-name="al">U kunt de stukken of ontwerpbesluiten inzien in de gemeentewinkel. De termijn begint op de eerstvolgende donderdag na publicatie, en eindigt na zes weken (behalve als anders vermeld) op woensdag.</text:p>
                <text:p text:style-name="al">
                <text:span text:style-name="nadrukvet"/>
              </text:p>
                <text:p text:style-name="al">
                <text:span text:style-name="nadrukvet">3. Bezwaarschrift</text:span>
              </text:p>
                <text:p text:style-name="al">Belanghebbenden kunnen binnen zes weken een bezwaarschrift indienen bij het college van B&amp;W, burgemeester of raad, tegen een door hem genomen besluit. </text:p>
                <text:p text:style-name="al">
                <text:span text:style-name="nadrukvet"/>
              </text:p>
                <text:p text:style-name="al">
                <text:span text:style-name="nadrukvet">Voorlopige voorziening</text:span>
              </text:p>
                <text:p text:style-name="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670 412557</meta:user-defined>
    <meta:user-defined meta:name="DC.title">Week 5: verleende exploitatievergunning (artikel 2:28 APV)</meta:user-defined>
    <meta:user-defined meta:name="OVERHEID.PostcodeHuisnummer/OVERHEIDop.postcodeHuisnummer">4931AX 1</meta:user-defined>
    <meta:user-defined meta:name="OVERHEIDop.straatnaam">Elfhuizen</meta:user-defined>
    <meta:user-defined meta:name="OVERHEIDop.woonplaats">Geertruidenbe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44</meta:user-defined>
    <meta:user-defined meta:name="OVERHEIDop.GmbID/DC.identifier">gmb-2020-22244</meta:user-defined>
    <meta:user-defined meta:name="OVERHEIDop.versieInformatie"/>
  </office:meta>
</office:document-meta>
</file>