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.A. de Monchy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O-2020-0369 voor een omgevingsvergunning voor het oprichten van een vrijstaand woonhuis op locatie R.A. de Monchy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43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8.06 476528.02</meta:user-defined>
    <meta:user-defined meta:name="DC.title">Kennisgeving besluit op aanvraag omgevingsvergunning R.A. de Monchystraat 4 in Hengelo</meta:user-defined>
    <meta:user-defined meta:name="OVERHEID.PostcodeHuisnummer/OVERHEIDop.postcodeHuisnummer">7555NW 40</meta:user-defined>
    <meta:user-defined meta:name="OVERHEIDop.straatnaam">M. de Witstraat</meta:user-defined>
    <meta:user-defined meta:name="OVERHEIDop.woonplaats">Heng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2439</meta:user-defined>
    <meta:user-defined meta:name="OVERHEIDop.GmbID/DC.identifier">gmb-2020-222439</meta:user-defined>
    <meta:user-defined meta:name="OVERHEIDop.versieInformatie"/>
  </office:meta>
</office:document-meta>
</file>