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seplas: voor het organiseren van 3D Ganzenrond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3D Ganzenronde", op 31 oktober 2020 van 07.00 uur tot 00.00 uur en op 1 november 2020 van 07.00 uur tot 20.00 uur op de Klinkenvliersepias in Coevorden. </text:p>
            <text:p text:style-name="common-al">Hierbij geeft ik u ook toestemming voor het plaatsen van: - 2 Tenten van 3 x 6 meter; - 1 Bakkraam.</text:p>
            <text:p text:style-name="common-al"/>
            <text:p text:style-name="common-al">Er is tevens op grond van artikel 3 lid 3 en artikel 4 lid 3 Zondagswet ontheffing verleend voor zover het evenement op zondag 1 november 2020 plaatsvindt voor 13:00 uur.</text:p>
            <text:p text:style-name="common-al"/>
            <text:p text:style-name="common-al">De Klinkenvlierseplas wordt afgesloten voor al het verkeer en voor voetgangers. Deze afsluitingen worden bij alle toegangswegen naar de Klinkenvierseplas duidelijk aangegeven met professionele bebording en gecommuniceerd naar omwonenden. - Drie dagen voor het evenement moeten vooraankondigingsborden geplaatst bij de toegangswegen. - Bij de afzettingen moeten toezichthouders aanwezig zijn.</text:p>
            <text:p text:style-name="common-al"/>
            <text:p text:style-name="common-al">Verzonden op 27 augustus 2020</text:p>
            <text:p text:style-name="common-al"/>
            <text:p text:style-name="common-al">Kenmerk 979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 augustus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43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8637.289 519140.69</meta:user-defined>
    <meta:user-defined meta:name="DC.title">Coevorden - Klinkenvlierseplas: voor het organiseren van 3D Ganzenronde</meta:user-defined>
    <meta:user-defined meta:name="OVERHEID.PostcodeHuisnummer/OVERHEIDop.postcodeHuisnummer">7742PZ 14</meta:user-defined>
    <meta:user-defined meta:name="OVERHEIDop.straatnaam">Watersnip</meta:user-defined>
    <meta:user-defined meta:name="OVERHEIDop.woonplaats">Coevorden</meta:user-defined>
    <meta:user-defined meta:name="DCTERMS.W3CDTF/DCTERMS.available">2020-09-01</meta:user-defined>
    <meta:user-defined meta:name="DCTERMS.W3CDTF/OVERHEIDop.jaargang">2020</meta:user-defined>
    <meta:user-defined meta:name="OVERHEIDop.publicationIssue">222437</meta:user-defined>
    <meta:user-defined meta:name="OVERHEIDop.GmbID/DC.identifier">gmb-2020-222437</meta:user-defined>
    <meta:user-defined meta:name="OVERHEIDop.versieInformatie"/>
  </office:meta>
</office:document-meta>
</file>