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plaatsen van een schaftkeet, twee containers, toiletwagen en een handwasunit - 24 augustus 2020 tot 29 oktober 2020 - parkeerplaats ter hoogte van Plesmanstraat 130, Soester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enbare weg Plesmanstraat te Soesterberg</text:span>
          </text:p>
            <text:p text:style-name="common-al">De burgemeester van Soest maakt bekend dat hij op 27 augustus 2020 op grond van artikel 2:10 van de Algemene Plaatselijke Verordening Soest ontheffing hebben verleend voor het plaatsen van een schaftkeet, twee containers, toiletwagen en een handwasunit op de parkeerplaats ter hoogte van Plesmanstraat 130 te Soesterberg. In de periode van 24 augustus 2020 tot 29 oktober 2020. </text:p>
            <text:p text:style-name="common-al">Voor vragen: mw. M. van Brummelen- van Blokland,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43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3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3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2398724  </meta:user-defined>
    <dc:language>nl</dc:language>
    <meta:user-defined meta:name="OVERHEID.EPSG28992/DC.spatial">148002.333 458484.798</meta:user-defined>
    <meta:user-defined meta:name="DC.title">Gemeente Soest - verlening apv ontheffing - plaatsen van een schaftkeet, twee containers, toiletwagen en een handwasunit - 24 augustus 2020 tot 29 oktober 2020 - parkeerplaats ter hoogte van Plesmanstraat 130, Soesterberg</meta:user-defined>
    <meta:user-defined meta:name="OVERHEID.PostcodeHuisnummer/OVERHEIDop.postcodeHuisnummer">3769HP 130</meta:user-defined>
    <meta:user-defined meta:name="OVERHEIDop.straatnaam">Plesmanstraat</meta:user-defined>
    <meta:user-defined meta:name="OVERHEIDop.woonplaats">Soesterberg</meta:user-defined>
    <meta:user-defined meta:name="DCTERMS.W3CDTF/DCTERMS.available">2020-09-02</meta:user-defined>
    <meta:user-defined meta:name="DCTERMS.W3CDTF/OVERHEIDop.jaargang">2020</meta:user-defined>
    <meta:user-defined meta:name="OVERHEIDop.publicationIssue">222431</meta:user-defined>
    <meta:user-defined meta:name="OVERHEIDop.GmbID/DC.identifier">gmb-2020-222431</meta:user-defined>
    <meta:user-defined meta:name="OVERHEIDop.versieInformatie"/>
  </office:meta>
</office:document-meta>
</file>