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5730 Straatfeest d.d. 5 september 2020, Vijfspronglaan ter hoogte van nr. 4 achter Jachtlaan 4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traatfeest   </text:p>
            <text:p text:style-name="tussenkopcur">Datum vergunning:  28 augustus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2430</text:span><text:line-break/><text:date style:data-style-name="dag" text:fixed="true" text:date-value="2020-09-01"/><text:line-break/><text:date style:data-style-name="jaar" text:fixed="true" text:date-value="2020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430</text:span><text:date style:data-style-name="nicedate" text:fixed="true" text:date-value="2020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37.516 470618.445</meta:user-defined>
    <meta:user-defined meta:name="DC.title">Verleende evenementenvergunning:  20/65730 Straatfeest d.d. 5 september 2020, Vijfspronglaan ter hoogte van nr. 4 achter Jachtlaan 40 in Apeldoorn</meta:user-defined>
    <meta:user-defined meta:name="OVERHEID.PostcodeHuisnummer/OVERHEIDop.postcodeHuisnummer">7313BN 4</meta:user-defined>
    <meta:user-defined meta:name="OVERHEIDop.straatnaam">Vijfspronglaan</meta:user-defined>
    <meta:user-defined meta:name="OVERHEIDop.woonplaats">Apeldoorn</meta:user-defined>
    <meta:user-defined meta:name="DCTERMS.W3CDTF/DCTERMS.available">2020-09-01</meta:user-defined>
    <meta:user-defined meta:name="DCTERMS.W3CDTF/OVERHEIDop.jaargang">2020</meta:user-defined>
    <meta:user-defined meta:name="OVERHEIDop.publicationIssue">222430</meta:user-defined>
    <meta:user-defined meta:name="OVERHEIDop.GmbID/DC.identifier">gmb-2020-222430</meta:user-defined>
    <meta:user-defined meta:name="OVERHEIDop.versieInformatie"/>
  </office:meta>
</office:document-meta>
</file>