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ek Korreweg-Antillenstraat, Kad. Sectie A perc.nr. 13280, Groningen – vellen 10 bomen (waarvan 2 bomen monumentaal zijn) en verwijderen 639 m2 houtopstand (verzenddatum 20-08-2020, dossiernummer 2019752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242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42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42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537.663 583838.841</meta:user-defined>
    <meta:user-defined meta:name="DC.title">Verleende omgevingsvergunning: hoek Korreweg-Antillenstraat, Kad. Sectie A perc.nr. 13280, Groningen – vellen 10 bomen (waarvan 2 bomen monumentaal zijn) en verwijderen 639 m2 houtopstand (verzenddatum 20-08-2020, dossiernummer 201975288)</meta:user-defined>
    <meta:user-defined meta:name="OVERHEID.PostcodeHuisnummer/OVERHEIDop.postcodeHuisnummer">9714AL 213</meta:user-defined>
    <meta:user-defined meta:name="OVERHEIDop.straatnaam">Korreweg</meta:user-defined>
    <meta:user-defined meta:name="OVERHEIDop.woonplaats">Groning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429</meta:user-defined>
    <meta:user-defined meta:name="OVERHEIDop.GmbID/DC.identifier">gmb-2020-222429</meta:user-defined>
    <meta:user-defined meta:name="OVERHEIDop.versieInformatie"/>
  </office:meta>
</office:document-meta>
</file>