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man Colleniusstraat 66, 9718 KW Groningen – vellen 1 boom, noodkap (conifeer achtertuin) (verzenddatum 21-08-2020, dossiernummer 202074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42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89.31 581948.765</meta:user-defined>
    <meta:user-defined meta:name="DC.title">Verleende omgevingsvergunning: Herman Colleniusstraat 66, 9718 KW Groningen – vellen 1 boom, noodkap (conifeer achtertuin) (verzenddatum 21-08-2020, dossiernummer 202074936)</meta:user-defined>
    <meta:user-defined meta:name="OVERHEID.PostcodeHuisnummer/OVERHEIDop.postcodeHuisnummer">9718KW 66</meta:user-defined>
    <meta:user-defined meta:name="OVERHEIDop.straatnaam">Herman Collenius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425</meta:user-defined>
    <meta:user-defined meta:name="OVERHEIDop.GmbID/DC.identifier">gmb-2020-222425</meta:user-defined>
    <meta:user-defined meta:name="OVERHEIDop.versieInformatie"/>
  </office:meta>
</office:document-meta>
</file>