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seplas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3D Ganzenronde op 31 oktober 2020 van 12.00 uur tot 00.00 uur en op 1 november 2020 van 12.00 uur tot 18.00 uur op de Klinkenvliersepias te Coevorden.</text:p>
            <text:p text:style-name="common-al">Deze ontheffing is geldig op zaterdag 31 oktober 2020 van 12.00 uur tot 00.00 uur en op zondag 1 november 2020 van 12.00 uur tot 18.00 uur.</text:p>
            <text:p text:style-name="common-al"/>
            <text:p text:style-name="common-al">Verzonden op 27 augustus 2020</text:p>
            <text:p text:style-name="common-al"/>
            <text:p text:style-name="common-al">Kenmerk 9798-2020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>
            <text:span text:style-name="nadrukcur">Coevorden, 28 augustus 2020</text:span>
          </text:p>
            <text:p text:style-name="common-al">
            <text:span text:style-name="nadrukcur"/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242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2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2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8637.178 519146.483</meta:user-defined>
    <meta:user-defined meta:name="DC.title">Coevorden - Klinkenvlierseplas: Ontheffing Drank- en Horecavergunning</meta:user-defined>
    <meta:user-defined meta:name="OVERHEID.PostcodeHuisnummer/OVERHEIDop.postcodeHuisnummer">7742PZ 14</meta:user-defined>
    <meta:user-defined meta:name="OVERHEIDop.straatnaam">Watersnip</meta:user-defined>
    <meta:user-defined meta:name="OVERHEIDop.woonplaats">Coevor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20</meta:user-defined>
    <meta:user-defined meta:name="OVERHEIDop.GmbID/DC.identifier">gmb-2020-222420</meta:user-defined>
    <meta:user-defined meta:name="OVERHEIDop.versieInformatie"/>
  </office:meta>
</office:document-meta>
</file>